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margin-top="0.1111in" fo:margin-bottom="0.1111in" style:line-height-at-least="0.1388in" fo:margin-left="1.6666in" fo:margin-right="-0.5597in" fo:text-indent="0.3333in">
        <style:tab-stops/>
      </style:paragraph-properties>
      <style:text-properties style:font-name-asian="標楷體" fo:font-size="18pt" style:font-size-asian="18pt"/>
    </style:style>
    <style:style style:name="P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style:snap-to-layout-grid="false" style:line-height-at-least="0.236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user" style:family="paragraph">
      <style:paragraph-properties style:snap-to-layout-grid="false" style:line-height-at-least="0.2361in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4118in" style:use-optimal-column-width="false"/>
    </style:style>
    <style:style style:name="TableColumn45" style:family="table-column">
      <style:table-column-properties style:column-width="1.4236in" style:use-optimal-column-width="false"/>
    </style:style>
    <style:style style:name="TableColumn46" style:family="table-column">
      <style:table-column-properties style:column-width="1.018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1.6138in" style:use-optimal-column-width="false"/>
    </style:style>
    <style:style style:name="Table43" style:family="table">
      <style:table-properties style:width="7.6333in" fo:margin-left="0in" table:align="center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6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7" style:family="table-row">
      <style:table-row-properties style:min-row-height="1.4388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6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7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2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5" style:family="table-row">
      <style:table-row-properties style:min-row-height="0.6826in"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28" style:parent-style-name="Standarduser" style:family="paragraph">
      <style:paragraph-properties style:snap-to-layout-grid="false" fo:text-align="justify" fo:margin-top="0.0833in" fo:margin-bottom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3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82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P139" style:parent-style-name="Standarduser" style:family="paragraph">
      <style:paragraph-properties style:snap-to-layout-grid="false" fo:text-align="justify" fo:margin-top="0.0833in" fo:margin-bottom="0.083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3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82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3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5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5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0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1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0.3506in"/>
        </style:tab-stops>
      </style:paragraph-properties>
      <style:text-properties style:font-name-asian="標楷體"/>
    </style:style>
    <style:style style:name="P16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5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</style:style>
    <style:style style:name="P166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7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8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0.1861in"/>
        </style:tab-stops>
      </style:paragraph-properties>
      <style:text-properties style:font-name-asian="標楷體"/>
    </style:style>
    <style:style style:name="P169" style:parent-style-name="Standarduser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1" style:parent-style-name="預設段落字型" style:family="text">
      <style:text-properties style:font-name-asian="標楷體"/>
    </style:style>
    <style:style style:name="P192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/>
    </style:style>
    <style:style style:name="P193" style:parent-style-name="Standarduser" style:family="paragraph">
      <style:paragraph-properties style:snap-to-layout-grid="false" style:line-height-at-least="0.1388in" fo:margin-left="0.6416in" fo:margin-right="-0.5597in" fo:text-indent="0.001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/>
    </style:style>
    <style:style style:name="P217" style:parent-style-name="Standarduser" style:family="paragraph">
      <style:paragraph-properties style:snap-to-layout-grid="false" fo:margin-top="0.1111in" fo:margin-bottom="0.1111in" style:line-height-at-least="0.1666in" fo:margin-left="4.8159in" fo:margin-right="-0.5597in" fo:text-indent="-4.787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-asian="標楷體"/>
    </style:style>
    <style:style style:name="P235" style:parent-style-name="Standarduser" style:family="paragraph">
      <style:paragraph-properties fo:widows="0" fo:orphans="0" style:snap-to-layout-grid="false" fo:margin-top="0.1111in" fo:margin-bottom="0.1111in" style:line-height-at-least="0.1666in" fo:margin-right="-0.5513in" fo:text-indent="0.5118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圖書館學位論文抽換申請書</text:p>
      <text:p text:style-name="P2">Application for Replacement of Existing Thesis/Dissertation</text:p>
      <text:p text:style-name="P3"><text:span text:style-name="T4">申</text:span><text:span text:style-name="T5"><text:s/></text:span><text:span text:style-name="T6">請</text:span><text:span text:style-name="T7"><text:s/></text:span><text:span text:style-name="T8">日</text:span><text:span text:style-name="T9"><text:s/></text:span><text:span text:style-name="T10">期：民國</text:span><text:span text:style-name="T11">　</text:span><text:span text:style-name="T12"><text:s text:c="2"/></text:span><text:span text:style-name="T13">　</text:span><text:span text:style-name="T14"><text:s/></text:span><text:span text:style-name="T15">年</text:span><text:span text:style-name="T16">　</text:span><text:span text:style-name="T17"><text:s text:c="2"/></text:span><text:span text:style-name="T18">　</text:span><text:span text:style-name="T19">月</text:span><text:span text:style-name="T20">　</text:span><text:span text:style-name="T21"><text:s text:c="2"/></text:span><text:span text:style-name="T22">　</text:span><text:span text:style-name="T23">日</text:span><text:span text:style-name="T24"><text:tab/></text:span><text:span text:style-name="T25"><text:tab/></text:span></text:p>
      <text:p text:style-name="P26"><text:span text:style-name="T27">Application Date:<text:s/></text:span><text:span text:style-name="T28"><text:s text:c="12"/></text:span><text:span text:style-name="T29">/</text:span><text:span text:style-name="T30"><text:s text:c="8"/></text:span><text:span text:style-name="T31">/</text:span><text:span text:style-name="T32"><text:s text:c="9"/></text:span><text:span text:style-name="T33">(YYYY/MM/DD)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</text:span><text:span text:style-name="T42"><text:s text:c="6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姓名</text:p>
            <text:p text:style-name="P54">Applicant 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學位類別</text:p>
            <text:p text:style-name="P59">Graduate Degree</text:p>
          </table:table-cell>
          <table:table-cell table:style-name="TableCell60">
            <text:p text:style-name="P61"><text:span text:style-name="T62">☐</text:span><text:span text:style-name="T63">碩士</text:span><text:span text:style-name="T64">Master</text:span></text:p>
            <text:p text:style-name="P65"><text:span text:style-name="T66">☐</text:span><text:span text:style-name="T67">博士</text:span><text:span text:style-name="T68">Doctor</text:span></text:p>
          </table:table-cell>
          <table:table-cell table:style-name="TableCell69" table:number-columns-spanned="2">
            <text:p text:style-name="P70">畢業年月</text:p>
            <text:p text:style-name="P71">Graduation Date</text:p>
            <text:p text:style-name="P72">(YYYY/MM)</text:p>
          </table:table-cell>
          <table:covered-table-cell/>
          <table:table-cell table:style-name="TableCell73">
            <text:p text:style-name="P74"><text:span text:style-name="T75">民國</text:span><text:span text:style-name="T76">　</text:span><text:span text:style-name="T77"><text:s text:c="2"/></text:span><text:span text:style-name="T78">　</text:span><text:span text:style-name="T79"><text:s/></text:span><text:span text:style-name="T80">年</text:span><text:span text:style-name="T81">　</text:span><text:span text:style-name="T82"><text:s text:c="2"/></text:span><text:span text:style-name="T83">　</text:span><text:span text:style-name="T84">月</text:span></text:p>
            <text:p text:style-name="P85"><text:span text:style-name="T86"><text:s text:c="7"/></text:span><text:span text:style-name="T87"><text:s text:c="12"/></text:span><text:span text:style-name="T88"><text:s/>/_______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所名稱</text:p>
            <text:p text:style-name="P97">School/Department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/Dissertation Title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抽換原因</text:p>
            <text:p text:style-name="P110">Reason for</text:p>
            <text:p text:style-name="P111">Replacement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  <text:p text:style-name="P117">Email Addres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連絡電話</text:p>
            <text:p text:style-name="P122">Contact Number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申請人簽名：</text:p>
            <text:p text:style-name="P128"><text:span text:style-name="T129">Applicant Signature:<text:s/></text:span><text:span text:style-name="T130">______________________</text:span></text:p>
          </table:table-cell>
          <table:covered-table-cell/>
          <table:covered-table-cell/>
          <table:table-cell table:style-name="TableCell131" table:number-columns-spanned="4">
            <text:p text:style-name="P132">指導教授簽名：</text:p>
            <text:p text:style-name="P133"><text:span text:style-name="T134">Advisor Signature:<text:s/></text:span><text:span text:style-name="T135">_______________________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學校系所章戳：</text:p>
            <text:p text:style-name="P139"><text:span text:style-name="T140">Seal of the School/Department:</text:span><text:span text:style-name="T141">________________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學校圖書館章戳：</text:span><text:span text:style-name="T145">_______________________</text:span></text:p>
            <text:p text:style-name="P146"><text:span text:style-name="T147">University Library Seal:</text:span><text:span text:style-name="T148">_____________________<text:s/></text:span><text:span text:style-name="T149"><text:s/></text:span><text:span text:style-name="T150"><text:s text:c="56"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圖書館承辦人（電話）：</text:p>
            <text:p text:style-name="P156"><text:span text:style-name="T157">Case Officer (Tel.):</text:span><text:span text:style-name="T158">________________________</text:span></text:p>
          </table:table-cell>
          <table:covered-table-cell/>
          <table:covered-table-cell/>
          <table:covered-table-cell/>
        </table:table-row>
      </table:table>
      <text:p text:style-name="P159">【說明】</text:p>
      <text:list text:style-name="WWNum9">
        <text:list-item text:start-value="1">
          <text:p text:style-name="P160">學位論文抽換請經由學校向本館提出申請。</text:p>
        </text:list-item>
        <text:list-item>
          <text:p text:style-name="P161">請將親筆簽名申請書1份連同新版紙本論文及電子檔（含圖檔、影音檔等相關檔案）掛號郵寄10001臺北市中山南路20號國家圖書館館藏發展及書目管理組，並於信封註明「學位論文抽換申請書」。</text:p>
        </text:list-item>
        <text:list-item>
          <text:p text:style-name="P162">電子檔抽換除掛號郵寄之外，亦可選擇將論文電子檔或壓縮檔上傳至本館所指定之FTP電腦主機進行遞送。</text:p>
        </text:list-item>
        <text:list-item>
          <text:p text:style-name="P163">抽換下架之紙本論文由本館保存，不對外公開。</text:p>
        </text:list-item>
      </text:list>
      <text:p text:style-name="P164">【Notes】</text:p>
      <text:list text:style-name="WWNum10">
        <text:list-item text:start-value="1">
          <text:p text:style-name="P165">The application should be made via the university.</text:p>
        </text:list-item>
        <text:list-item>
          <text:p text:style-name="P166">Please send a<text:s/>registered mail with the new printed theses and a copy of the signed application form attached. The letter should be addressed to Collection Development Division, National Central Library with a note in the envelope indicating “Application for Replacement<text:s/>of thesis” to the following address. No.20, Zhongshan S. Rd., Zhongzheng District, Taipei City 10001, Taiwan (R.O.C.)</text:p>
        </text:list-item>
        <text:list-item>
          <text:p text:style-name="P167">Other than sending by mail, you can choose to send the electronic files through FTP server provided by the library.</text:p>
        </text:list-item>
        <text:list-item>
          <text:p text:style-name="P168">The original printed copies will be preserved by the library without any public access.</text:p>
        </text:list-item>
      </text:list>
      <text:p text:style-name="P169">(以下由國圖填寫<text:s/>For Internal Use Only)</text:p>
      <text:p text:style-name="P170"><text:span text:style-name="T171">承辦單位</text:span><text:span text:style-name="T172">_</text:span><text:span text:style-name="T173">館藏組：</text:span><text:span text:style-name="T174">　</text:span><text:span text:style-name="T175"><text:s text:c="4"/></text:span><text:span text:style-name="T176">　　</text:span><text:span text:style-name="T177"><text:s text:c="5"/></text:span><text:span text:style-name="T178"><text:s/></text:span><text:span text:style-name="T179">日期：</text:span><text:span text:style-name="T180">　</text:span><text:span text:style-name="T181"><text:s text:c="4"/></text:span><text:span text:style-name="T182">　　</text:span><text:span text:style-name="T183"><text:s text:c="3"/></text:span><text:span text:style-name="T184"><text:s/></text:span><text:span text:style-name="T185">收件</text:span><text:span text:style-name="T186"><text:s/></text:span><text:span text:style-name="T187">☐</text:span><text:span text:style-name="T188">紙本</text:span><text:span text:style-name="T189"><text:s text:c="3"/></text:span><text:span text:style-name="T190">☐</text:span><text:span text:style-name="T191">電子檔（含圖檔、影音檔等相關檔案）</text:span></text:p>
      <text:p text:style-name="P192"/>
      <text:p text:style-name="P193"><text:span text:style-name="T194">典藏地：</text:span><text:span text:style-name="T195">　</text:span><text:span text:style-name="T196"><text:s text:c="4"/></text:span><text:span text:style-name="T197">　　</text:span><text:span text:style-name="T198"><text:s text:c="5"/></text:span><text:span text:style-name="T199"><text:s/></text:span><text:span text:style-name="T200">登錄號：</text:span><text:span text:style-name="T201">　</text:span><text:span text:style-name="T202"><text:s text:c="4"/></text:span><text:span text:style-name="T203">　　　</text:span><text:span text:style-name="T204"><text:s text:c="3"/></text:span><text:span text:style-name="T205"><text:s text:c="2"/></text:span><text:span text:style-name="T206">索書號：</text:span><text:span text:style-name="T207">　　　</text:span><text:span text:style-name="T208"><text:s text:c="4"/></text:span><text:span text:style-name="T209">　</text:span><text:span text:style-name="T210"><text:s text:c="3"/></text:span><text:span text:style-name="T211"><text:s/></text:span><text:span text:style-name="T212">□</text:span><text:span text:style-name="T213">加工移送</text:span><text:span text:style-name="T214"><text:s/></text:span><text:span text:style-name="T215">□</text:span><text:span text:style-name="T216">書目註記</text:span></text:p>
      <text:p text:style-name="P217"><text:span text:style-name="T218">會辦單位</text:span><text:span text:style-name="T219">_</text:span><text:span text:style-name="T220">知服組：</text:span><text:span text:style-name="T221">　</text:span><text:span text:style-name="T222"><text:s text:c="5"/></text:span><text:span text:style-name="T223">　　</text:span><text:span text:style-name="T224"><text:s text:c="4"/></text:span><text:span text:style-name="T225"><text:s/></text:span><text:span text:style-name="T226">日期：</text:span><text:span text:style-name="T227">　</text:span><text:span text:style-name="T228"><text:s text:c="4"/></text:span><text:span text:style-name="T229">　</text:span><text:span text:style-name="T230">　</text:span><text:span text:style-name="T231"><text:s text:c="7"/></text:span><text:span text:style-name="T232"><text:s text:c="2"/></text:span><text:span text:style-name="T233">☐</text:span><text:span text:style-name="T234">已加工抽換</text:span></text:p>
      <text:p text:style-name="P235"><text:span text:style-name="T236">論文系統：</text:span><text:span text:style-name="T237">　</text:span><text:span text:style-name="T238"><text:s text:c="5"/></text:span><text:span text:style-name="T239">　　</text:span><text:span text:style-name="T240"><text:s text:c="4"/></text:span><text:span text:style-name="T241"><text:s/></text:span><text:span text:style-name="T242">日期：</text:span><text:span text:style-name="T243">　</text:span><text:span text:style-name="T244"><text:s text:c="4"/></text:span><text:span text:style-name="T245">　　</text:span><text:span text:style-name="T246"><text:s text:c="7"/></text:span><text:span text:style-name="T247"><text:s text:c="2"/></text:span><text:span text:style-name="T248">☐</text:span><text:span text:style-name="T249">已抽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0-06-30T08:15:00Z</meta:creation-date>
    <dc:date>2023-02-02T06:19:00Z</dc:date>
    <meta:print-date>2020-06-08T05:44:00Z</meta:print-date>
    <meta:template xlink:href="Normal" xlink:type="simple"/>
    <meta:editing-cycles>17</meta:editing-cycles>
    <meta:editing-duration>PT3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5" meta:character-count="1974" meta:row-count="14" meta:non-whitespace-character-count="1682"/>
  </office:meta>
</office:document-meta>
</file>